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ía Luna… Día Pena</text:p>
      <text:p text:style-name="Title">Manu Chao</text:p>
      <text:p>[Verso] Gm-D7 Gm-D7</text:p>
      <text:p>Hoy, día <text:span text:style-name="Measure_20__23_1_bd_">lu</text:span>na, dí<text:span text:style-name="Measure_20__23_2">a p</text:span>ena</text:p>
      <text:p>Hoy, me le<text:span text:style-name="Measure_20__23_1_bd_">van</text:span>to sin <text:span text:style-name="Measure_20__23_2">ra</text:span>zon</text:p>
      <text:p>Hoy, me le<text:span text:style-name="Measure_20__23_1_bd_">van</text:span>to</text:p>
      <text:p><text:s text:c="4"/>y (<text:span text:style-name="Measure_20__23_2">no</text:span> quier<text:span text:style-name="Measure_20__23_2_bd_">o</text:span>)</text:p>
      <text:p>(Hoy, día <text:span text:style-name="Measure_20__23_1_bd_">lu</text:span>na, dí<text:span text:style-name="Measure_20__23_2">a (p</text:span>en<text:span text:style-name="Measure_20__23_2_bd_">a</text:span>))</text:p>
      <text:p/>
      <text:p>[Verso] (<text:span text:style-name="Measure_20__23_2">no</text:span> llegu<text:span text:style-name="Measure_20__23_2_bd_">o</text:span>)</text:p>
      <text:p>(A ningu<text:span text:style-name="Measure_20__23_1_bd_">na</text:span> desti<text:span text:style-name="Measure_20__23_2">na</text:span>cion)</text:p>
      <text:p/>
      <text:p>[Coro]</text:p>
      <text:p><text:span text:style-name="Measure_20__23_1">Ar</text:span>riba la <text:span text:style-name="Measure_20__23_1_bd_">lu</text:span>na ohe<text:span text:style-name="Measure_20__23_2">a</text:span> (x2)</text:p>
      <text:p/>
      <text:p>[Verso] (…) (muer<text:span text:style-name="Measure_20__23_2_bd_">o</text:span>) <text:s/>[Coro]</text:p>
      <text:p><text:s/>[Solo] (x4) <text:s text:c="10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